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1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13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5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6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6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6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6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7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7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8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9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9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9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9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0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0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0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1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7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3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4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24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13"/></text:span><text:span text:style-name="T2">Plán práce klubu respirik</text:span><text:span text:style-name="T3">ů</text:span><text:span text:style-name="T4"><text:s/>p</text:span><text:span text:style-name="T5">ř</text:span><text:span text:style-name="T6">i ZO SPCH<text:s/></text:span><text:span text:style-name="T7">Žďá</text:span><text:span text:style-name="T8">r nad S</text:span><text:span text:style-name="T9">á</text:span><text:span text:style-name="T10">zavou</text:span></text:p>
      <text:p text:style-name="P1"><text:span text:style-name="T11"><text:s text:c="52"/></text:span><text:span text:style-name="T12">na rok 2012</text:span></text:p>
      <text:p text:style-name="P1"><text:span text:style-name="T13">P</text:span><text:span text:style-name="T14">ř</text:span><text:span text:style-name="T15">edn</text:span><text:span text:style-name="T16">áš</text:span><text:span text:style-name="T17">kov</text:span><text:span text:style-name="T18">á</text:span><text:span text:style-name="T19"><text:s/></text:span><text:span text:style-name="T20">č</text:span><text:span text:style-name="T21">innost:</text:span></text:p>
      <text:p text:style-name="P1"><text:span text:style-name="T21"><text:s text:c="11"/></text:span><text:span text:style-name="T22">Leden: Beseda o<text:s/></text:span><text:span text:style-name="T23">Čí</text:span><text:span text:style-name="T24">nsk</text:span><text:span text:style-name="T25">é</text:span><text:span text:style-name="T26"><text:s/>medic</text:span><text:span text:style-name="T27">í</text:span><text:span text:style-name="T28">n</text:span><text:span text:style-name="T29">ě</text:span><text:span text:style-name="T30"><text:s/>a l</text:span><text:span text:style-name="T31">éč</text:span><text:span text:style-name="T32">en</text:span><text:span text:style-name="T33">í</text:span><text:span text:style-name="T34"><text:s/>plic.</text:span></text:p>
      <text:p text:style-name="P1"><text:span text:style-name="T34"><text:s text:c="11"/>Duben: Alergická onemocn</text:span><text:span text:style-name="T35">ě</text:span><text:span text:style-name="T36">n</text:span><text:span text:style-name="T37">í</text:span><text:span text:style-name="T38"><text:s/>a jejich n</text:span><text:span text:style-name="T39">á</text:span><text:span text:style-name="T40">sledky.</text:span></text:p>
      <text:p text:style-name="P1"><text:span text:style-name="T40"><text:s text:c="11"/></text:span><text:span text:style-name="T41">Ří</text:span><text:span text:style-name="T42">jen: Imunita organismu<text:s/></text:span><text:span text:style-name="T43">–</text:span><text:span text:style-name="T44"><text:s/>MuDr Holot</text:span><text:span text:style-name="T45">í</text:span><text:span text:style-name="T46">kov</text:span><text:span text:style-name="T47">á</text:span></text:p>
      <text:p text:style-name="P1"><text:span text:style-name="T48"/></text:p>
      <text:p text:style-name="P1"><text:span text:style-name="T49">Kulturní<text:s/></text:span><text:span text:style-name="T50">č</text:span><text:span text:style-name="T51">innost:</text:span></text:p>
      <text:p text:style-name="P1"><text:span text:style-name="T51"><text:s text:c="11"/></text:span><text:span text:style-name="T52">Duben: Jarní posezení.</text:span></text:p>
      <text:p text:style-name="P1"><text:span text:style-name="T52"><text:s text:c="11"/></text:span><text:span text:style-name="T53">Č</text:span><text:span text:style-name="T54">ervenec: Mezin</text:span><text:span text:style-name="T55">á</text:span><text:span text:style-name="T56">rodn</text:span><text:span text:style-name="T57">í</text:span><text:span text:style-name="T58"><text:s/>festival dechov</text:span><text:span text:style-name="T59">é</text:span><text:span text:style-name="T60"><text:s/>hudby</text:span></text:p>
      <text:p text:style-name="P1"><text:span text:style-name="T60"><text:s text:c="11"/>Prosinec: A zase máme Vánoce.</text:span></text:p>
      <text:p text:style-name="P1"><text:span text:style-name="T61"/></text:p>
      <text:p text:style-name="P1"><text:span text:style-name="T62">Relaxa</text:span><text:span text:style-name="T63">č</text:span><text:span text:style-name="T64">n</text:span><text:span text:style-name="T65">í</text:span><text:span text:style-name="T66"><text:s/>vych</text:span><text:span text:style-name="T67">á</text:span><text:span text:style-name="T68">zky:</text:span></text:p>
      <text:p text:style-name="P1"><text:span text:style-name="T69"><text:s text:c="12"/>Leden: Pod</text:span><text:span text:style-name="T70">ěší</text:span><text:span text:style-name="T71">n<text:s/></text:span><text:span text:style-name="T72">–</text:span><text:span text:style-name="T73"><text:s/>V</text:span><text:span text:style-name="T74">á</text:span><text:span text:style-name="T75">no</text:span><text:span text:style-name="T76">č</text:span><text:span text:style-name="T77">n</text:span><text:span text:style-name="T78">í</text:span><text:span text:style-name="T79"><text:s/>v</text:span><text:span text:style-name="T80">ý</text:span><text:span text:style-name="T81">zdoba.</text:span></text:p>
      <text:p text:style-name="P1"><text:span text:style-name="T81"><text:s text:c="12"/>Únor: Návšt</text:span><text:span text:style-name="T82">ě</text:span><text:span text:style-name="T83">va ryb</text:span><text:span text:style-name="T84">á</text:span><text:span text:style-name="T85">rny v Havl</text:span><text:span text:style-name="T86">íč</text:span><text:span text:style-name="T87">kov</text:span><text:span text:style-name="T88">ě</text:span><text:span text:style-name="T89"><text:s/>Brod</text:span><text:span text:style-name="T90">ě</text:span></text:p>
      <text:p text:style-name="P1"><text:span text:style-name="T91"><text:s text:c="12"/>B</text:span><text:span text:style-name="T92">ř</text:span><text:span text:style-name="T93">ezen: Nau</text:span><text:span text:style-name="T94">č</text:span><text:span text:style-name="T95">n</text:span><text:span text:style-name="T96">á</text:span><text:span text:style-name="T97"><text:s/>stezka Zelen</text:span><text:span text:style-name="T98">á</text:span><text:span text:style-name="T99"><text:s/>Hora</text:span></text:p>
      <text:p text:style-name="P1"><text:span text:style-name="T99"><text:s text:c="12"/>Duben: Velké Dá</text:span><text:span text:style-name="T100">ř</text:span><text:span text:style-name="T101">ko<text:s/></text:span><text:span text:style-name="T102">–</text:span><text:span text:style-name="T103"><text:s/>Karlov, Skl</text:span><text:span text:style-name="T104">ář</text:span><text:span text:style-name="T105">sk</text:span><text:span text:style-name="T106">á</text:span><text:span text:style-name="T107"><text:s/>galerie</text:span></text:p>
      <text:p text:style-name="P1"><text:span text:style-name="T107"><text:s text:c="12"/>Kv</text:span><text:span text:style-name="T108">ě</text:span><text:span text:style-name="T109">ten: Vych</text:span><text:span text:style-name="T110">á</text:span><text:span text:style-name="T111">zka do Pos</text:span><text:span text:style-name="T112">á</text:span><text:span text:style-name="T113">zav</text:span><text:span text:style-name="T114">í</text:span></text:p>
      <text:p text:style-name="P1"><text:span text:style-name="T115"><text:s text:c="12"/></text:span><text:span text:style-name="T116">Č</text:span><text:span text:style-name="T117">erven: Vych</text:span><text:span text:style-name="T118">á</text:span><text:span text:style-name="T119">zka<text:s/></text:span><text:span text:style-name="T120">ú</text:span><text:span text:style-name="T121">dol</text:span><text:span text:style-name="T122">í</text:span><text:span text:style-name="T123">m<text:s/></text:span><text:span text:style-name="T124">ř</text:span><text:span text:style-name="T125">eky Doubravky</text:span></text:p>
      <text:p text:style-name="P1"><text:span text:style-name="T125"><text:s text:c="12"/>Zá</text:span><text:span text:style-name="T126">ří</text:span><text:span text:style-name="T127">: Ml</text:span><text:span text:style-name="T128">é</text:span><text:span text:style-name="T129">k</text:span><text:span text:style-name="T130">á</text:span><text:span text:style-name="T131">rensk</text:span><text:span text:style-name="T132">é</text:span><text:span text:style-name="T133"><text:s/>dny v P</text:span><text:span text:style-name="T134">ř</text:span><text:span text:style-name="T135">ibyslavi.</text:span></text:p>
      <text:p text:style-name="P1"><text:span text:style-name="T135"><text:s text:c="12"/></text:span><text:span text:style-name="T136">Ří</text:span><text:span text:style-name="T137">jen: Brambor</text:span><text:span text:style-name="T138">ář</text:span><text:span text:style-name="T139">sk</text:span><text:span text:style-name="T140">é</text:span><text:span text:style-name="T141"><text:s/>dny v Havl</text:span><text:span text:style-name="T142">íč</text:span><text:span text:style-name="T143">kov</text:span><text:span text:style-name="T144">ě</text:span><text:span text:style-name="T145"><text:s/>Brod</text:span><text:span text:style-name="T146">ě</text:span></text:p>
      <text:p text:style-name="P1"><text:span text:style-name="T147"><text:s text:c="12"/>Listopad: Návšt</text:span><text:span text:style-name="T148">ě</text:span><text:span text:style-name="T149">va ryb</text:span><text:span text:style-name="T150">á</text:span><text:span text:style-name="T151">rny v Havl</text:span><text:span text:style-name="T152">íč</text:span><text:span text:style-name="T153">kov</text:span><text:span text:style-name="T154">ě</text:span><text:span text:style-name="T155"><text:s/>Brod</text:span><text:span text:style-name="T156">ě</text:span></text:p>
      <text:p text:style-name="P1"><text:span text:style-name="T157"><text:s text:c="12"/>Prosinec: Váno</text:span><text:span text:style-name="T158">č</text:span><text:span text:style-name="T159">n</text:span><text:span text:style-name="T160">í</text:span><text:span text:style-name="T161"><text:s/>Havl</text:span><text:span text:style-name="T162">íč</text:span><text:span text:style-name="T163">k</text:span><text:span text:style-name="T164">ů</text:span><text:span text:style-name="T165">v Brod</text:span></text:p>
      <text:p text:style-name="P1"><text:span text:style-name="T166"/></text:p>
      <text:p text:style-name="P1"><text:span text:style-name="T167">Rekondi</text:span><text:span text:style-name="T168">č</text:span><text:span text:style-name="T169">n</text:span><text:span text:style-name="T170">í</text:span><text:span text:style-name="T171"><text:s/>pobytov</text:span><text:span text:style-name="T172">á</text:span><text:span text:style-name="T173"><text:s/>akce:</text:span></text:p>
      <text:p text:style-name="P1"><text:span text:style-name="T174"><text:s text:c="12"/>Zá</text:span><text:span text:style-name="T175">ří</text:span><text:span text:style-name="T176">: Byst</text:span><text:span text:style-name="T177">ř</text:span><text:span text:style-name="T178">ice pod Host</text:span><text:span text:style-name="T179">ý</text:span><text:span text:style-name="T180">nem<text:s/></text:span><text:span text:style-name="T181">–</text:span><text:span text:style-name="T182"><text:s/>T</text:span><text:span text:style-name="T183">ý</text:span><text:span text:style-name="T184">denn</text:span><text:span text:style-name="T185">í</text:span><text:span text:style-name="T186"><text:s/>pobyt.</text:span></text:p>
      <text:p text:style-name="P1"><text:span text:style-name="T187"/></text:p>
      <text:p text:style-name="P1"><text:span text:style-name="T188">Rehabilita</text:span><text:span text:style-name="T189">č</text:span><text:span text:style-name="T190">n</text:span><text:span text:style-name="T191">í</text:span><text:span text:style-name="T192"><text:s/>cvi</text:span><text:span text:style-name="T193">č</text:span><text:span text:style-name="T194">en</text:span><text:span text:style-name="T195">í</text:span><text:span text:style-name="T196">:<text:s/></text:span><text:span text:style-name="T197">Dle dohody.</text:span></text:p>
      <text:p text:style-name="P1"><text:span text:style-name="T198"/></text:p>
      <text:p text:style-name="P1"><text:span text:style-name="T199">Klubová setkání:</text:span></text:p>
      <text:p text:style-name="P1"><text:span text:style-name="T199"><text:s text:c="13"/>Každý t</text:span><text:span text:style-name="T200">ř</text:span><text:span text:style-name="T201">et</text:span><text:span text:style-name="T202">í</text:span><text:span text:style-name="T203"><text:s/></text:span><text:span text:style-name="T204">č</text:span><text:span text:style-name="T205">tvrtek v m</text:span><text:span text:style-name="T206">ě</text:span><text:span text:style-name="T207">s</text:span><text:span text:style-name="T208">í</text:span><text:span text:style-name="T209">ci.<text:s/></text:span><text:span text:style-name="T210">Popovídání p</text:span><text:span text:style-name="T211">ř</text:span><text:span text:style-name="T212">i k</text:span><text:span text:style-name="T213">á</text:span><text:span text:style-name="T214">v</text:span><text:span text:style-name="T215">ě</text:span><text:span text:style-name="T216">, prostor na p</text:span><text:span text:style-name="T217">ř</text:span><text:span text:style-name="T218">ipom</text:span><text:span text:style-name="T219">í</text:span><text:span text:style-name="T220">nky a<text:s text:c="5"/></text:span></text:p>
      <text:p text:style-name="P1"><text:span text:style-name="T220"><text:s text:c="13"/>nové nám</text:span><text:span text:style-name="T221">ě</text:span><text:span text:style-name="T222">ty na<text:s/></text:span><text:span text:style-name="T223">č</text:span><text:span text:style-name="T224">innost klubu.</text:span></text:p>
      <text:p text:style-name="P1"><text:span text:style-name="T225"/></text:p>
      <text:p text:style-name="P1"><text:span text:style-name="T226"><text:s text:c="9"/></text:span><text:span text:style-name="T227">P</text:span><text:span text:style-name="T228">ř</text:span><text:span text:style-name="T229">ij</text:span><text:span text:style-name="T230">ď</text:span><text:span text:style-name="T231">te mezi n</text:span><text:span text:style-name="T232">á</text:span><text:span text:style-name="T233">s, t</text:span><text:span text:style-name="T234">ěší</text:span><text:span text:style-name="T235">me se na V</text:span><text:span text:style-name="T236">á</text:span><text:span text:style-name="T237">s!!!</text:span></text:p>
      <text:p text:style-name="P1"><text:span text:style-name="T237"><text:s text:c="69"/></text:span><text:span text:style-name="T238">Výbor klubu respirik</text:span><text:span text:style-name="T239">ů</text:span><text:span text:style-name="T240"><text:s/></text:span><text:span text:style-name="T241"><text:s/></text:span><text:span text:style-name="T242"><text:s text:c="1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