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39.00pt" fo:text-indent="0.00pt"/>
    </style:style>
    <text:list-style style:name="L5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36.00pt" fo:text-indent="0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36.00pt" fo:text-indent="0.00pt"/>
    </style:style>
    <style:style style:name="P9" style:family="paragraph">
      <style:paragraph-properties fo:line-height="100.00%" fo:text-align="justify" fo:margin-left="39.00pt" fo:text-indent="0.00pt"/>
    </style:style>
    <text:list-style style:name="L10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36.00pt" fo:text-indent="0.00pt"/>
    </style:style>
    <style:style style:name="P12" style:family="paragraph">
      <style:paragraph-properties fo:line-height="100.00%" fo:text-align="justify" fo:margin-left="39.00pt" fo:text-indent="31.80pt"/>
    </style:style>
    <text:list-style style:name="L13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8.25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21.00pt" fo:text-indent="14.40pt"/>
    </style:style>
    <text:list-style style:name="L17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39.00pt" fo:text-indent="0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57.00pt" fo:text-indent="0.00pt"/>
    </style:style>
  </office:automatic-styles>
  <office:body>
    <office:text>
      <text:p text:style-name="P1"><text:span text:style-name="T1"/></text:p>
      <text:p text:style-name="P1"><text:span text:style-name="T2">Klub kardiak</text:span><text:span text:style-name="T3">ů ZO SPCCH Žďár nad Sázavou</text:span></text:p>
      <text:p text:style-name="P1"><text:span text:style-name="T4"/></text:p>
      <text:p text:style-name="P1"><text:span text:style-name="T5">PLÁN<text:s text:c="3"/>PRÁCE<text:s text:c="2"/>NA<text:s text:c="2"/>ROK<text:s text:c="2"/>2012 </text:span></text:p>
      <text:p text:style-name="P2"><text:span text:style-name="T6"/></text:p>
      <text:list text:style-name="L3">
        <text:list-item>
          <text:p text:style-name="P3"><text:span text:style-name="T7">Klubová setkání</text:span><text:span text:style-name="T8"><text:s/>:<text:s/></text:span><text:span text:style-name="T9">Jedná se o nový druh aktivity, organizované výborem KK.Každý první kalendá</text:span><text:span text:style-name="T10">řní<text:s text:c="2"/>čtvrtek v měsíci v době od 9,00 do 10,30 hod. v budově České pojišťovny 2.posch.,  míst. č. 304 mohou přijít členové KK na neformální setkání, kde si<text:s text:c="3"/>při kávě<text:s text:c="2"/>mohou vzájemně popovídat a současně<text:s text:c="3"/>budou informováni o aktuální činnosti KK i připravovaných akcích. v nejbližším období, na něž se mohou přihlásit. </text:span></text:p>
        </text:list-item>
      </text:list>
      <text:p text:style-name="P4"><text:span text:style-name="T11">Termíny klubových setkání:<text:s/></text:span><text:span text:style-name="T12"><text:s/></text:span><text:span text:style-name="T13">2.2.</text:span><text:span text:style-name="T14">.1</text:span><text:span text:style-name="T15">.3.,<text:s text:c="2"/>5.4.,<text:s text:c="3"/>3.5.,<text:s text:c="3"/>7.6.,<text:s text:c="3"/>6.9.,<text:s text:c="2"/>4.10.,<text:s text:c="3"/>1.11.<text:s text:c="2"/>a<text:s text:c="3"/>6.12.2011</text:span></text:p>
      <text:list text:style-name="L5">
        <text:list-item>
          <text:p text:style-name="P5"><text:span text:style-name="T16">P</text:span><text:span text:style-name="T17">řednášky :<text:s/></text:span><text:span text:style-name="T18">prozatím nedohodnuty</text:span></text:p>
        </text:list-item>
        <text:list-item>
          <text:p text:style-name="P6"><text:span text:style-name="T19">24.února 2011 .: JUDr. Tomáš Lichovník, prezident SU<text:s/></text:span><text:span text:style-name="T20">ČR „Aktuální situace v obecném právu“.<text:s/></text:span><text:span text:style-name="T21">Přednáška se uskuteční 24.2.t.r. ve 14,30 hod. v budově ČP, 2.poschodí, dveře č. 304</text:span></text:p>
        </text:list-item>
        <text:list-item>
          <text:p text:style-name="P6"><text:span text:style-name="T22">20.</text:span><text:span text:style-name="T23">října 2011: PhDr. Petra Píšová „ Nemoc v rodině“</text:span><text:span text:style-name="T24">. Přednáška se uskuteční 20.10.t.r ve 14,30 hod.v budově ČP,2.posch.,dveře č. 304</text:span></text:p>
        </text:list-item>
        <text:list-item>
          <text:p text:style-name="P7"><text:span text:style-name="T25">Kulturní<text:s/></text:span><text:span text:style-name="T26">činnost:</text:span><text:span text:style-name="T27"><text:s/>Ve spolupráci s vedením Regionálního muzea Žďár n.S. budou připraveny 2 společné návštěvy výstav s průvodcem<text:s text:c="2"/></text:span></text:p>
        </text:list-item>
        <text:list-item>
          <text:p text:style-name="P7"><text:span text:style-name="T28">Rekondi</text:span><text:span text:style-name="T29">ční vycházky:</text:span></text:p>
        </text:list-item>
        <text:list-item>
          <text:p text:style-name="P8"><text:span text:style-name="T30">17.4.2012 – Krucemburk-Ransko: p</text:span><text:span text:style-name="T31">řírodní rezervace</text:span><text:span text:style-name="T32">.</text:span></text:p>
        </text:list-item>
        <text:list-item>
          <text:p text:style-name="P8"><text:span text:style-name="T33">15.5.2012 – Hamry n.S.-Brdí</text:span><text:span text:style-name="T34">čkův mlýn – technická památka</text:span><text:span text:style-name="T35">.</text:span></text:p>
        </text:list-item>
        <text:list-item>
          <text:p text:style-name="P8"><text:span text:style-name="T36">Posázaví –<text:s/></text:span><text:span text:style-name="T37">Český Šternberk – hrad, údolí Sázavy</text:span><text:span text:style-name="T38">.( poznávací zájezd)</text:span></text:p>
        </text:list-item>
        <text:list-item>
          <text:p text:style-name="P8"><text:span text:style-name="T39">11.9.2012 – Škrdlovice, Karlov- sklá</text:span><text:span text:style-name="T40">řská huť, Galerie, Velké Dářko</text:span></text:p>
        </text:list-item>
      </text:list>
      <text:p text:style-name="P9"><text:span text:style-name="T41"/></text:p>
      <text:list text:style-name="L10">
        <text:list-item>
          <text:p text:style-name="P10"><text:span text:style-name="T42">Rekondi</text:span><text:span text:style-name="T43">ční pobytové akce:</text:span></text:p>
        </text:list-item>
        <text:list-item>
          <text:p text:style-name="P11"><text:span text:style-name="T44">Rekondi</text:span><text:span text:style-name="T45">ční pobyt Luhačovice 11.-18.5.2012 cca 3800 Kč(včetně lázeň.procedur, plné penze, bez dopravy)</text:span></text:p>
        </text:list-item>
        <text:list-item>
          <text:p text:style-name="P11"><text:span text:style-name="T46">Rekondi</text:span><text:span text:style-name="T47">ční pobyt Dudince (SR) 3.-9.6.2012 cena 6 600 (včetně láz.procedur, plné penze a dopravy)</text:span></text:p>
        </text:list-item>
        <text:list-item>
          <text:p text:style-name="P11"><text:span text:style-name="T48">Rekondi</text:span><text:span text:style-name="T49">ční pobyt Velký Medér<text:s text:c="2"/>červen 2012 – cena 1 200 Kč<text:s text:c="2"/>*</text:span></text:p>
        </text:list-item>
        <text:list-item>
          <text:p text:style-name="P11"><text:span text:style-name="T50">Rekondi</text:span><text:span text:style-name="T51">ční pobyt Poděbrady 1.-8.10.2012 – cena cca<text:s text:c="2"/>4 200 Kč</text:span></text:p>
        </text:list-item>
      </text:list>
      <text:p text:style-name="P12"><text:span text:style-name="T52"><text:s/>(v</text:span><text:span text:style-name="T53">četně lázeňských procedur, plné penze, bez dopravy)</text:span></text:p>
      <text:list text:style-name="L13">
        <text:list-item>
          <text:p text:style-name="P13"><text:span text:style-name="T54">Zájezd do termálních lázní:</text:span></text:p>
        </text:list-item>
        <text:list-item>
          <text:p text:style-name="P14"><text:span text:style-name="T55">3.4. 2012 – Mosonmagyárovár, odjezd v 5 hod., cena<text:s text:c="2"/>cca 350 K</text:span><text:span text:style-name="T56">č</text:span></text:p>
        </text:list-item>
        <text:list-item>
          <text:p text:style-name="P14"><text:span text:style-name="T57">9.10.2012<text:s text:c="2"/>- Mosonmagyárovár – odjezd v 5 hod., cena cca<text:s text:c="2"/>300 K</text:span><text:span text:style-name="T58">č</text:span></text:p>
        </text:list-item>
        <text:list-item>
          <text:p text:style-name="P15"><text:span text:style-name="T59">Rekondi</text:span><text:span text:style-name="T60">ční cvičení:</text:span></text:p>
        </text:list-item>
      </text:list>
      <text:p text:style-name="P16"><text:span text:style-name="T61">Toto cvi</text:span><text:span text:style-name="T62">čení probíhá každé pondělí ( mimo st.svátků a školních prázdnin) v době<text:s text:c="2"/>od 1<text:tab/>6,30 do 17,30 hod. pro přihlášené účastníky – roční účastnický poplatek činí 270 Kč,<text:s text:c="12"/></text:span></text:p>
      <text:list text:style-name="L17">
        <text:list-item>
          <text:p text:style-name="P17"><text:span text:style-name="T63">Rehabilita</text:span><text:span text:style-name="T64">ční plavání:</text:span></text:p>
        </text:list-item>
      </text:list>
      <text:p text:style-name="P18"><text:span text:style-name="T65">Tento druh rehabilita</text:span><text:span text:style-name="T66">ční činnosti probíhá v HOTELU FIT každou kalendářní středu v měsíci (mimo st.svátků) v době od 9, do 10, hod.u. Cena cca 500 Kč/dle Grantu)..</text:span></text:p>
      <text:p text:style-name="P19"><text:span text:style-name="T67"/></text:p>
      <text:p text:style-name="P19"><text:span text:style-name="T68">Informace o p</text:span><text:span text:style-name="T69">řipravovaných akcích v jednotlivém  kalendářním měsíci budou vždy uvedeny na vývěsce<text:s text:c="2"/>SPCCH v budově ČP,2.posch. a dále pak zveřejněny v měsíčníku NZR.</text:span></text:p>
      <text:p text:style-name="P20"><text:span text:style-name="T70"/></text:p>
      <text:p text:style-name="P20"><text:span text:style-name="T71">Plánované akce p</text:span><text:span text:style-name="T72">řipravil a zajistil<text:s text:c="2"/>výbor Klubu kardiaků ZO SPCCH Žďár n.S.</text:span></text:p>
      <text:p text:style-name="P21"><text:span text:style-name="T73"/></text:p>
      <text:p text:style-name="P22"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