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11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5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6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6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4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11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0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2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13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<text:s text:c="10"/></text:span><text:span text:style-name="T2">Plán práce klubu diabetik</text:span><text:span text:style-name="T3">ů</text:span><text:span text:style-name="T4"><text:s/>p</text:span><text:span text:style-name="T5">ř</text:span><text:span text:style-name="T6">i ZO SPCCH<text:s/></text:span><text:span text:style-name="T7">Žďá</text:span><text:span text:style-name="T8">r nad S</text:span><text:span text:style-name="T9">á</text:span><text:span text:style-name="T10">zavou</text:span></text:p>
      <text:p text:style-name="P1"><text:span text:style-name="T11"><text:s text:c="47"/></text:span><text:span text:style-name="T12">na rok 2012</text:span></text:p>
      <text:p text:style-name="P1"><text:span text:style-name="T13"/></text:p>
      <text:p text:style-name="P1"><text:span text:style-name="T14">Budeme pokra</text:span><text:span text:style-name="T15">č</text:span><text:span text:style-name="T16">ovat v osv</text:span><text:span text:style-name="T17">ě</text:span><text:span text:style-name="T18">d</text:span><text:span text:style-name="T19">č</text:span><text:span text:style-name="T20">en</text:span><text:span text:style-name="T21">é</text:span><text:span text:style-name="T22"><text:s/></text:span><text:span text:style-name="T23">č</text:span><text:span text:style-name="T24">innosti,kter</text:span><text:span text:style-name="T25">á</text:span><text:span text:style-name="T26"><text:s/>pom</text:span><text:span text:style-name="T27">á</text:span><text:span text:style-name="T28">h</text:span><text:span text:style-name="T29">á</text:span><text:span text:style-name="T30"><text:s/>ve zdravotn</text:span><text:span text:style-name="T31">í</text:span><text:span text:style-name="T32">ch pot</text:span><text:span text:style-name="T33">íží</text:span><text:span text:style-name="T34">ch.</text:span></text:p>
      <text:p text:style-name="P1"><text:span text:style-name="T34">Tam, kde klasická medicina už pomoci nem</text:span><text:span text:style-name="T35">ůž</text:span><text:span text:style-name="T36">e se sna</text:span><text:span text:style-name="T37">ží</text:span><text:span text:style-name="T38">me pomoc</text:span><text:span text:style-name="T39">í</text:span><text:span text:style-name="T40"><text:s/>alternativn</text:span><text:span text:style-name="T41">í</text:span></text:p>
      <text:p text:style-name="P1"><text:span text:style-name="T42">medicíny našim chorobami postiženým<text:s/></text:span><text:span text:style-name="T43">č</text:span><text:span text:style-name="T44">len</text:span><text:span text:style-name="T45">ů</text:span><text:span text:style-name="T46">m pomoci sn</text:span><text:span text:style-name="T47">áš</text:span><text:span text:style-name="T48">et a zm</text:span><text:span text:style-name="T49">í</text:span><text:span text:style-name="T50">rnit t</text:span><text:span text:style-name="T51">ěž</text:span><text:span text:style-name="T52">kosti</text:span></text:p>
      <text:p text:style-name="P1"><text:span text:style-name="T52">provázející jejich choroby.</text:span></text:p>
      <text:p text:style-name="P1"><text:span text:style-name="T53"/></text:p>
      <text:list text:style-name="L2">
        <text:list-item>
          <text:p text:style-name="P2"><text:span text:style-name="T54">Každé pond</text:span><text:span text:style-name="T55">ě</text:span><text:span text:style-name="T56">l</text:span><text:span text:style-name="T57">í</text:span><text:span text:style-name="T58"><text:s/>(vyjma sv</text:span><text:span text:style-name="T59">á</text:span><text:span text:style-name="T60">tk</text:span><text:span text:style-name="T61">ů</text:span><text:span text:style-name="T62">)</text:span></text:p>
        </text:list-item>
      </text:list>
      <text:p text:style-name="P3"><text:span text:style-name="T63">Budeme pokra</text:span><text:span text:style-name="T64">č</text:span><text:span text:style-name="T65">ovat v rehabilita</text:span><text:span text:style-name="T66">č</text:span><text:span text:style-name="T67">n</text:span><text:span text:style-name="T68">í</text:span><text:span text:style-name="T69">ch<text:s/></text:span><text:span text:style-name="T70">č</text:span><text:span text:style-name="T71">innostech</text:span></text:p>
      <text:p text:style-name="P3"><text:span text:style-name="T71">- m</text:span><text:span text:style-name="T72">ěř</text:span><text:span text:style-name="T73">it cukr v krvi</text:span></text:p>
      <text:p text:style-name="P3"><text:span text:style-name="T73">- m</text:span><text:span text:style-name="T74">ěř</text:span><text:span text:style-name="T75">it krevn</text:span><text:span text:style-name="T76">í</text:span><text:span text:style-name="T77"><text:s/>tlak</text:span></text:p>
      <text:p text:style-name="P3"><text:span text:style-name="T77">- provád</text:span><text:span text:style-name="T78">ě</text:span><text:span text:style-name="T79">t r</text:span><text:span text:style-name="T80">ů</text:span><text:span text:style-name="T81">zn</text:span><text:span text:style-name="T82">é</text:span><text:span text:style-name="T83"><text:s/>druhy procedur magnoterapie</text:span></text:p>
      <text:p text:style-name="P3"><text:span text:style-name="T83">- všechny druhy p</text:span><text:span text:style-name="T84">ří</text:span><text:span text:style-name="T85">stroj</text:span><text:span text:style-name="T86">ů</text:span><text:span text:style-name="T87">, kter</text:span><text:span text:style-name="T88">é</text:span><text:span text:style-name="T89"><text:s/>m</text:span><text:span text:style-name="T90">á</text:span><text:span text:style-name="T91">me k dispozici, obzvl</text:span><text:span text:style-name="T92">áš</text:span><text:span text:style-name="T93">t</text:span><text:span text:style-name="T94">ě</text:span><text:span text:style-name="T95"><text:s/>elektroakupunktura, pom</text:span><text:span text:style-name="T96">á</text:span><text:span text:style-name="T97">haj</text:span><text:span text:style-name="T98">í</text:span><text:span text:style-name="T99"><text:s/>zm</text:span><text:span text:style-name="T100">í</text:span><text:span text:style-name="T101">r</text:span><text:span text:style-name="T102">ň</text:span><text:span text:style-name="T103">ovat bolesti a zpomalovat procesy st</text:span><text:span text:style-name="T104">á</text:span><text:span text:style-name="T105">rnut</text:span><text:span text:style-name="T106">í</text:span><text:span text:style-name="T107">, kter</text:span><text:span text:style-name="T108">é</text:span><text:span text:style-name="T109"><text:s/>jsou p</text:span><text:span text:style-name="T110">ř</text:span><text:span text:style-name="T111">irozen</text:span><text:span text:style-name="T112">ý</text:span><text:span text:style-name="T113">m jevem.</text:span></text:p>
      <text:p text:style-name="P3"><text:span text:style-name="T113">-</text:span><text:span text:style-name="T114">Místo konání:<text:s/></text:span><text:span text:style-name="T115"><text:s/>Suterén pe</text:span><text:span text:style-name="T116">č</text:span><text:span text:style-name="T117">ovatelsk</text:span><text:span text:style-name="T118">é</text:span><text:span text:style-name="T119">ho domu<text:s/></text:span><text:span text:style-name="T120">Libušín<text:s/></text:span><text:span text:style-name="T121">č</text:span><text:span text:style-name="T122">. 13<text:s/></text:span><text:span text:style-name="T123"><text:s/>8.00 – 11.00 hod.</text:span></text:p>
      <text:p text:style-name="P3"><text:span text:style-name="T124"/></text:p>
      <text:list text:style-name="L4">
        <text:list-item>
          <text:p text:style-name="P4"><text:span text:style-name="T125">Každé úterý ve 14 hodin po</text:span><text:span text:style-name="T126">řá</text:span><text:span text:style-name="T127">d</text:span><text:span text:style-name="T128">á</text:span><text:span text:style-name="T129">me ve 2. pat</text:span><text:span text:style-name="T130">ř</text:span><text:span text:style-name="T131">e b</text:span><text:span text:style-name="T132">ý</text:span><text:span text:style-name="T133">v. Poji</text:span><text:span text:style-name="T134">šť</text:span><text:span text:style-name="T135">ovny<text:s/></text:span><text:span text:style-name="T136">(Dolní 165)</text:span></text:p>
        </text:list-item>
      </text:list>
      <text:p text:style-name="P5"><text:span text:style-name="T136">- Cvi</text:span><text:span text:style-name="T137">č</text:span><text:span text:style-name="T138">en</text:span><text:span text:style-name="T139">í</text:span><text:span text:style-name="T140"><text:s/>na<text:s/></text:span><text:span text:style-name="T141">ž</text:span><text:span text:style-name="T142">idl</text:span><text:span text:style-name="T143">í</text:span><text:span text:style-name="T144">ch.</text:span></text:p>
      <text:p text:style-name="P5"><text:span text:style-name="T144">- Cvi</text:span><text:span text:style-name="T145">č</text:span><text:span text:style-name="T146">en</text:span><text:span text:style-name="T147">í</text:span><text:span text:style-name="T148"><text:s/>pam</text:span><text:span text:style-name="T149">ě</text:span><text:span text:style-name="T150">ti.</text:span></text:p>
      <text:p text:style-name="P5"><text:span text:style-name="T150">- Seznamování se s novými poznatky v životospráv</text:span><text:span text:style-name="T151">ě</text:span><text:span text:style-name="T152">.</text:span></text:p>
      <text:p text:style-name="P5"><text:span text:style-name="T152">- P</text:span><text:span text:style-name="T153">řá</text:span><text:span text:style-name="T154">telsk</text:span><text:span text:style-name="T155">é</text:span><text:span text:style-name="T156"><text:s/>posezen</text:span><text:span text:style-name="T157">í</text:span><text:span text:style-name="T158"><text:s/>u k</text:span><text:span text:style-name="T159">á</text:span><text:span text:style-name="T160">vy.</text:span></text:p>
      <text:p text:style-name="P5"><text:span text:style-name="T161"/></text:p>
      <text:list text:style-name="L6">
        <text:list-item>
          <text:p text:style-name="P6"><text:span text:style-name="T162">Plánujeme také vycházky, o jejich termínech bude rozhodovat po</text:span><text:span text:style-name="T163">č</text:span><text:span text:style-name="T164">as</text:span><text:span text:style-name="T165">í</text:span><text:span text:style-name="T166"><text:s/>a zdravotn</text:span><text:span text:style-name="T167">í</text:span><text:span text:style-name="T168"><text:s/>stav<text:s/></text:span><text:span text:style-name="T169">úč</text:span><text:span text:style-name="T170">astn</text:span><text:span text:style-name="T171">í</text:span><text:span text:style-name="T172">k</text:span><text:span text:style-name="T173">ů</text:span><text:span text:style-name="T174">.</text:span></text:p>
        </text:list-item>
      </text:list>
      <text:p text:style-name="P7"><text:span text:style-name="T174">Termíny se budou up</text:span><text:span text:style-name="T175">ř</text:span><text:span text:style-name="T176">es</text:span><text:span text:style-name="T177">ň</text:span><text:span text:style-name="T178">ovat p</text:span><text:span text:style-name="T179">ř</text:span><text:span text:style-name="T180">i<text:s/></text:span><text:span text:style-name="T181">ú</text:span><text:span text:style-name="T182">tern</text:span><text:span text:style-name="T183">í</text:span><text:span text:style-name="T184"><text:s/>akci.</text:span></text:p>
      <text:p text:style-name="P7"><text:span text:style-name="T185"/></text:p>
      <text:list text:style-name="L8">
        <text:list-item>
          <text:p text:style-name="P8"><text:span text:style-name="T186">Ozdravný pobyt v jarních m</text:span><text:span text:style-name="T187">ě</text:span><text:span text:style-name="T188">s</text:span><text:span text:style-name="T189">í</text:span><text:span text:style-name="T190">c</text:span><text:span text:style-name="T191">í</text:span><text:span text:style-name="T192">ch, dle finan</text:span><text:span text:style-name="T193">č</text:span><text:span text:style-name="T194">n</text:span><text:span text:style-name="T195">í</text:span><text:span text:style-name="T196">ch prost</text:span><text:span text:style-name="T197">ř</text:span><text:span text:style-name="T198">edk</text:span><text:span text:style-name="T199">ů</text:span></text:p>
        </text:list-item>
      </text:list>
      <text:p text:style-name="P9"><text:span text:style-name="T200"/></text:p>
      <text:list text:style-name="L10">
        <text:list-item>
          <text:p text:style-name="P10"><text:span text:style-name="T201">Č</text:span><text:span text:style-name="T202">lensk</text:span><text:span text:style-name="T203">á</text:span><text:span text:style-name="T204"><text:s/>sch</text:span><text:span text:style-name="T205">ů</text:span><text:span text:style-name="T206">ze<text:s/></text:span><text:span text:style-name="T207">–</text:span><text:span text:style-name="T208"><text:s/>v p</text:span><text:span text:style-name="T209">ř</text:span><text:span text:style-name="T210">edv</text:span><text:span text:style-name="T211">á</text:span><text:span text:style-name="T212">no</text:span><text:span text:style-name="T213">č</text:span><text:span text:style-name="T214">n</text:span><text:span text:style-name="T215">í</text:span><text:span text:style-name="T216">m<text:s/></text:span><text:span text:style-name="T217">č</text:span><text:span text:style-name="T218">ase.</text:span></text:p>
        </text:list-item>
      </text:list>
      <text:p text:style-name="P11"><text:span text:style-name="T218"><text:s/></text:span></text:p>
      <text:p text:style-name="P11"><text:span text:style-name="T218">Našich akci se mohou ú</text:span><text:span text:style-name="T219">č</text:span><text:span text:style-name="T220">astnit i ne</text:span><text:span text:style-name="T221">č</text:span><text:span text:style-name="T222">lenov</text:span><text:span text:style-name="T223">é</text:span><text:span text:style-name="T224"><text:s/>klubu diabetik</text:span><text:span text:style-name="T225">ů</text:span><text:span text:style-name="T226">, zejm</text:span><text:span text:style-name="T227">é</text:span><text:span text:style-name="T228">na<text:s/></text:span><text:span text:style-name="T229">č</text:span><text:span text:style-name="T230">lenov</text:span><text:span text:style-name="T231">é</text:span><text:span text:style-name="T232"><text:s/>ostatn</text:span><text:span text:style-name="T233">í</text:span><text:span text:style-name="T234">ch klub</text:span><text:span text:style-name="T235">ů</text:span><text:span text:style-name="T236"><text:s/>SPCCH.<text:s text:c="2"/>Pond</text:span><text:span text:style-name="T237">ě</text:span><text:span text:style-name="T238">ln</text:span><text:span text:style-name="T239">í</text:span><text:span text:style-name="T240"><text:s/>rehabilitace jsou ur</text:span><text:span text:style-name="T241">č</text:span><text:span text:style-name="T242">eny v</text:span><text:span text:style-name="T243">š</text:span><text:span text:style-name="T244">em ob</text:span><text:span text:style-name="T245">č</text:span><text:span text:style-name="T246">an</text:span><text:span text:style-name="T247">ů</text:span><text:span text:style-name="T248">m<text:s/></text:span><text:span text:style-name="T249">Žďá</text:span><text:span text:style-name="T250">ru nad S</text:span><text:span text:style-name="T251">á</text:span><text:span text:style-name="T252">zavou. </text:span></text:p>
      <text:p text:style-name="P11"><text:span text:style-name="T253"/></text:p>
      <text:p text:style-name="P12"><text:span text:style-name="T254">Mimo</text:span><text:span text:style-name="T255">řá</text:span><text:span text:style-name="T256">dn</text:span><text:span text:style-name="T257">é</text:span><text:span text:style-name="T258"><text:s/>akce budou zve</text:span><text:span text:style-name="T259">ř</text:span><text:span text:style-name="T260">ejn</text:span><text:span text:style-name="T261">ě</text:span><text:span text:style-name="T262">ny na v</text:span><text:span text:style-name="T263">ý</text:span><text:span text:style-name="T264">v</text:span><text:span text:style-name="T265">ě</text:span><text:span text:style-name="T266">sce ve 2. pat</text:span><text:span text:style-name="T267">ř</text:span><text:span text:style-name="T268">e b</text:span><text:span text:style-name="T269">ý</text:span><text:span text:style-name="T270">v. Poji</text:span><text:span text:style-name="T271">šť</text:span><text:span text:style-name="T272">ovny (Doln</text:span><text:span text:style-name="T273">í</text:span><text:span text:style-name="T274"><text:s/>165)</text:span></text:p>
      <text:p text:style-name="P12"><text:span text:style-name="T274"><text:s text:c="23"/></text:span></text:p>
      <text:p text:style-name="P12"><text:span text:style-name="T274"><text:s text:c="21"/>Za klub diabetik</text:span><text:span text:style-name="T275">ů</text:span><text:span text:style-name="T276"><text:s/>ZO SPCCH<text:s text:c="3"/>Mgr. Josefa Krobová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